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1" svg:font-family="'Liberation Serif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65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.423cm" fo:margin-bottom="0cm" style:contextual-spacing="false" fo:line-height="20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.423cm" fo:margin-bottom="0cm" style:contextual-spacing="false" fo:line-height="2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.423cm" fo:margin-bottom="0cm" style:contextual-spacing="false" fo:line-height="20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.423cm" fo:margin-bottom="0cm" style:contextual-spacing="false" fo:line-height="200%" fo:text-align="justify" style:justify-single-word="false" style:writing-mode="lr-tb"/>
      <style:text-properties fo:font-weight="normal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222222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e9d3d9ae-7fff-a918-5131-055057d847de"/>ANEXO II</text:p>
      <text:p text:style-name="P2">TERMO DE AUTORIZAÇÃO DE USO DE IMAGEM</text:p>
      <text:p text:style-name="Text_20_body"/>
      <text:p text:style-name="P3">(nome do responsável),________________________________________________________ (nacionalidade), __________________________ (estado civil), ____________________ (profissão) _______________________, portador da Cédula de Identidade RG nº __________________________, inscrito no CPF sob nº __________________________, residente à Rua_________________________________________, nº ____________, na cidade de _______________________________, AUTORIZO o uso de imagens da minha autoria inscritas na Mostra fotográfica - #MeuLugarNoCampus em todo e qualquer material entre fotos, documentos e outros meios de comunicação, para ser utilizada em campanhas promocionais e institucional do IFSULDEMINAS, com sede na Avenida Vicente Simões, nº 1.111, bairro Nova Pouso Alegre, Pouso Alegre - MG, inscrita no CNPJ sob o nº 10.648.539/0001-05, sejam essas destinadas à divulgação ao público em geral e/ou apenas para uso interno desta instituição, desde que não haja desvirtuamento da sua finalidade.</text:p>
      <text:p text:style-name="P5"><text:span text:style-name="T1">A presente autorização é concedida a título gratuito </text:span><text:span text:style-name="T3">e irretratável</text:span><text:span text:style-name="T1">, abrangendo o uso da imagem acima mencionada em todo território nacional e no exterior, em todas as suas modalidades e, em destaque, das seguintes formas: (I) out-door; (II) busdoor; folhetos em geral (encartes, mala direta, catálogo, etc.); (III) folder de apresentação; (IV) anúncios em revistas e jornais em geral; (V) home page; (VI) cartazes; (VII) back-light; (VIII) mídia eletrônica (painéis, vídeo-tapes, televisão, cinema, programa para rádio, entre outros).</text:span></text:p>
      <text:p text:style-name="P3">Por esta ser a expressão da minha vontade declaro que autorizo o uso acima descrito sem <text:soft-page-break/>que nada haja a ser reclamado a título de direitos conexos à minha imagem ou a qualquer outro, e assino a presente autorização em 02 vias de igual teor e forma.</text:p>
      <text:p text:style-name="Text_20_body"/>
      <text:p text:style-name="P4">Pouso Alegre, ________ de __________________________, de ______.</text:p>
      <text:p text:style-name="Text_20_body"/>
      <text:p text:style-name="P4">_______________________________________________________</text:p>
      <text:p text:style-name="P4">(Nome do modelo ou responsável legal)</text:p>
      <text:p text:style-name="Text_20_body"/>
      <text:p text:style-name="P4">INSTITUTO FEDERAL DE EDUCAÇÃO, CIÊNCIA E TECNOLOGIA DO SUL DE MINAS GERAIS</text:p>
      <text:p text:style-name="P4">Avenida Vicente Simões, nº 1.111 – Bairro Nova Pouso Alegre – CEP.: 37.550-000 – Pouso Alegre-MG</text:p>
      <text:p text:style-name="P4">Fone: (35) 3449-6150</text:p>
      <text:p text:style-name="Text_20_body"><text:span text:style-name="T2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erif1" svg:font-family="'Liberation Serif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17:48:06.460460645</meta:creation-date>
    <dc:date>2020-07-08T17:48:41.746106370</dc:date>
    <meta:editing-duration>P0D</meta:editing-duration>
    <meta:editing-cycles>1</meta:editing-cycles>
    <meta:document-statistic meta:table-count="0" meta:image-count="0" meta:object-count="0" meta:page-count="2" meta:paragraph-count="12" meta:word-count="293" meta:character-count="2161" meta:non-whitespace-character-count="1874"/>
    <meta:generator>LibreOffice/4.2.8.2$Linux_X86_64 LibreOffice_project/420m0$Build-2</meta:generator>
  </office:meta>
</office:document-meta>
</file>